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200%" fo:margin-left="0.1972in" fo:text-indent="-0.1972in">
        <style:tab-stops/>
      </style:paragraph-properties>
    </style:style>
    <style:style style:name="P5" style:parent-style-name="Bezodstępów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6" style:parent-style-name="Bezodstępów" style:family="paragraph">
      <style:paragraph-properties fo:margin-left="3.9333in" fo:text-indent="0.0041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2" style:parent-style-name="Bezodstępów" style:family="paragraph">
      <style:paragraph-properties fo:text-indent="4.2333in"/>
      <style:text-properties style:font-name="Times New Roman" style:font-name-complex="Times New Roman" fo:font-size="9pt" style:font-size-asian="9pt" style:font-size-complex="9pt"/>
    </style:style>
    <style:style style:name="P13" style:parent-style-name="Standard" style:family="paragraph">
      <style:paragraph-properties fo:line-height="200%" fo:margin-left="0.1972in">
        <style:tab-stops/>
      </style:paragraph-properties>
      <style:text-properties fo:font-size="11pt" style:font-size-asian="11pt" style:font-size-complex="11pt"/>
    </style:style>
    <style:style style:name="P14" style:parent-style-name="Standard" style:family="paragraph">
      <style:paragraph-properties fo:line-height="200%" fo:margin-left="0.1972in">
        <style:tab-stops/>
      </style:paragraph-properties>
      <style:text-properties fo:font-size="11pt" style:font-size-asian="11pt" style:font-size-complex="11pt"/>
    </style:style>
    <style:style style:name="P15" style:parent-style-name="Standard" style:family="paragraph">
      <style:paragraph-properties fo:line-height="200%" fo:margin-left="0.1972in">
        <style:tab-stops/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fo:line-height="200%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line-height="200%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margin-bottom="0.0833in" fo:line-height="200%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Tytuł" style:family="paragraph">
      <style:paragraph-properties fo:margin-bottom="0.0416in"/>
      <style:text-properties fo:font-size="14pt" style:font-size-asian="14pt" style:font-size-complex="14pt"/>
    </style:style>
    <style:style style:name="P26" style:parent-style-name="Tytuł" style:family="paragraph">
      <style:paragraph-properties fo:margin-bottom="0.0416in"/>
      <style:text-properties fo:font-size="11pt" style:font-size-asian="11pt" style:font-size-complex="11pt"/>
    </style:style>
    <style:style style:name="P27" style:parent-style-name="Tytuł" style:family="paragraph">
      <style:paragraph-properties fo:text-align="start" fo:margin-bottom="0.0416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P38" style:parent-style-name="Tekstpodstawowy2" style:family="paragraph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P39" style:parent-style-name="Tekstpodstawowy2" style:family="paragraph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P40" style:parent-style-name="Tekstpodstawowy2" style:family="paragraph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P41" style:parent-style-name="Tekstpodstawowy2" style:family="paragraph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P42" style:parent-style-name="Tekstpodstawowy2" style:family="paragraph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P43" style:parent-style-name="Tekstpodstawowy2" style:family="paragraph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P44" style:parent-style-name="Tekstpodstawowy2" style:family="paragraph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P45" style:parent-style-name="Tekstpodstawowy2" style:family="paragraph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P46" style:parent-style-name="Tekstpodstawowy2" style:family="paragraph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P47" style:parent-style-name="Tekstpodstawowy2" style:family="paragraph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P48" style:parent-style-name="Tekstpodstawowy2" style:family="paragraph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P49" style:parent-style-name="Tekstpodstawowy2" style:family="paragraph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P50" style:parent-style-name="Tekstpodstawowy2" style:family="paragraph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P51" style:parent-style-name="Tekstpodstawowy2" style:family="paragraph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T61" style:parent-style-name="Domyślnaczcionkaakapitu" style:family="text"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P62" style:parent-style-name="Standard" style:family="paragraph">
      <style:paragraph-properties fo:text-align="justify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Załącznik Nr 6</text:p>
      <text:p text:style-name="P6"><text:span text:style-name="T7">do Regulaminu gospodarowania środkami</text:span><text:span text:style-name="T8"><text:line-break/></text:span><text:span text:style-name="T9">ZFŚS w<text:s/></text:span><text:span text:style-name="T10">Domu Pomocy Społecznej w Krzyżanowicach<text:s/></text:span><text:span text:style-name="T11">w Krzyżanowicach</text:span></text:p>
      <text:p text:style-name="P12"/>
      <text:p text:style-name="P13"/>
      <text:p text:style-name="P14"/>
      <text:p text:style-name="P15"/>
      <text:p text:style-name="P16"><text:span text:style-name="T17">Imię i nazwisko emeryta/rencisty<text:s/></text:span><text:span text:style-name="T18">.................................................................................</text:span></text:p>
      <text:p text:style-name="P19"><text:span text:style-name="T20">Adres zamieszkania<text:s/></text:span><text:span text:style-name="T21">..............................................................................................................</text:span></text:p>
      <text:p text:style-name="P22"><draw:connector draw:type="line" svg:x1="-0.38228in" svg:y1="0.40472in" svg:x2="7.2323in" svg:y2="0.40611in" draw:z-index="251659264" draw:id="id1" draw:style-name="a1" draw:name="Łącznik prosty ze strzałką 2" text:anchor-type="paragraph"><svg:title/><svg:desc/></draw:connector><text:span text:style-name="T23">Nr tel. kontaktowego<text:s/></text:span><text:span text:style-name="T24">..............................................</text:span></text:p>
      <text:p text:style-name="P25">WNIOSEK o przyznanie świadczeń z ZFŚS dla emeryta/ rencisty:</text:p>
      <text:p text:style-name="P26"/>
      <text:list text:style-name="WW8Num15">
        <text:list-item>
          <text:p text:style-name="P27">Pomoc materialna w formie pieniężnej dla emeryta/rencisty, o której mowa w § 8 ust. 1 pkt 3.</text:p>
        </text:list-item>
      </text:list>
      <text:p text:style-name="P28"/>
      <text:p text:style-name="P29"><text:span text:style-name="T30"><draw:connector draw:type="line" svg:x1="-0.37165in" svg:y1="0.23189in" svg:x2="7.2846in" svg:y2="0.23328in" draw:z-index="251658240" draw:id="id2" draw:style-name="a2" draw:name="Łącznik prosty ze strzałką 3" text:anchor-type="paragraph"><svg:title/><svg:desc/></draw:connector></text:span></text:p>
      <text:p text:style-name="P31"/>
      <text:p text:style-name="P32">Świadczenie proszę przekazać na następujący rachunek bankowy:</text:p>
      <text:p text:style-name="P33"/>
      <text:p text:style-name="P34"/>
      <text:p text:style-name="P35"/>
      <text:p text:style-name="P36">……………………………………………………. ………………………………………………………………………</text:p>
      <text:p text:style-name="P37">(Nazwa Banku)<text:s/><text:tab/><text:tab/><text:tab/><text:tab/><text:tab/>(Nr. rachunku bankowego)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 text:c="64"/><text:s text:c="88"/>…………………………………………….</text:p>
      <text:p text:style-name="Tekstpodstawowy2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(data i podpis emeryta/rencisty)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left="3.4458in">
        <style:tab-stops/>
      </style:paragraph-properties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7409in">
        <style:tab-stops/>
      </style:paragraph-properties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indent="0.0027in"/>
      <style:text-properties style:font-name="Arial" style:font-name-complex="Arial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style:font-weight-complex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tyle="italic" style:font-style-asian="italic" fo:hyphenate="false"/>
    </style:style>
    <style:style style:name="Textbodyindent" style:display-name="Text body indent" style:family="paragraph" style:parent-style-name="Standard">
      <style:paragraph-properties fo:text-align="justify" fo:text-indent="0.0041in"/>
      <style:text-properties style:font-name="Arial" style:font-name-complex="Ari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2pt" style:font-size-asian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 fo:font-size="9pt" style:font-size-asian="9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position="super 66.6%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size="16pt" style:font-size-asian="16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 fo:font-size="16pt" style:font-size-asian="16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 fo:font-size="16pt" style:font-size-asian="16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fo:font-size="10pt" style:font-size-asian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size="16pt" style:font-size-asian="16pt" style:font-size-complex="11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 fo:font-size="16pt" style:font-size-asian="16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Numerstrony" style:display-name="Numer strony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style:font-name="Arial" style:font-name-complex="Arial" fo:font-style="italic" style:font-style-asian="italic"/>
    </style:style>
    <style:style style:name="Nagłówek6Znak" style:display-name="Nagłówek 6 Znak" style:family="text">
      <style:text-properties fo:font-weight="bold" style:font-weight-asian="bold" style:font-weight-complex="bold" fo:font-size="11pt" style:font-size-asian="11pt"/>
    </style:style>
    <style:style style:name="TekstpodstawowyZnak" style:display-name="Tekst podstawowy Znak" style:family="text">
      <style:text-properties fo:font-size="14pt" style:font-size-asian="14pt"/>
    </style:style>
    <style:style style:name="TekstprzypisudolnegoZnak" style:display-name="Tekst przypisu dolnego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WW_CharLFO1LVL1" style:family="text">
      <style:text-properties style:font-name="Symbol" style:font-name-complex="Symbol" fo:font-size="9pt" style:font-size-asian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6875in" text:min-label-width="0.25in" text:list-level-position-and-space-mode="label-alignment">
          <style:list-level-label-alignment text:label-followed-by="listtab" fo:margin-left="5.9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6.1875in" text:min-label-width="0.25in" text:list-level-position-and-space-mode="label-alignment">
          <style:list-level-label-alignment text:label-followed-by="listtab" fo:margin-left="6.4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6875in" text:min-label-width="0.25in" text:list-level-position-and-space-mode="label-alignment">
          <style:list-level-label-alignment text:label-followed-by="listtab" fo:margin-left="6.9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7.1875in" text:min-label-width="0.25in" text:list-level-position-and-space-mode="label-alignment">
          <style:list-level-label-alignment text:label-followed-by="listtab" fo:margin-left="7.4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6875in" text:min-label-width="0.25in" text:list-level-position-and-space-mode="label-alignment">
          <style:list-level-label-alignment text:label-followed-by="listtab" fo:margin-left="7.9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8.1875in" text:min-label-width="0.25in" text:list-level-position-and-space-mode="label-alignment">
          <style:list-level-label-alignment text:label-followed-by="listtab" fo:margin-left="8.437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text-position="super 66.6%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font-size="16pt" style:font-size-asian="1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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6pt" style:font-size-asian="1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 fo:font-size="16pt" style:font-size-asian="16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ize="10pt" style:font-size-asian="10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 fo:font-size="16pt" style:font-size-asian="16pt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font-size="16pt" style:font-size-asian="16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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388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  <style:tab-stop style:type="left" style:position="4.4298in"/>
          <style:tab-stop style:type="right" style:position="6.3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" style:parent-style-name="Nagłówek" style:family="paragraph">
      <style:paragraph-properties>
        <style:tab-stops>
          <style:tab-stop style:type="center" style:position="3.15in"/>
          <style:tab-stop style:type="left" style:position="4.4298in"/>
          <style:tab-stop style:type="right" style:position="6.3in"/>
        </style:tab-stops>
      </style:paragraph-properties>
      <style:text-properties fo:font-weight="bold" style:font-weight-asian="bold" style:font-weight-complex="bold" fo:font-size="9pt" style:font-size-asian="9pt"/>
    </style:style>
    <style:style style:name="P4" style:parent-style-name="Stopka" style:family="paragraph">
      <style:paragraph-properties fo:text-align="end"/>
      <style:text-properties fo:font-weight="bold" style:font-weight-asian="bold" style:font-weight-complex="bold" fo:font-size="9pt" style:font-size-asian="9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agłówek"><draw:frame draw:z-index="251659264" draw:id="id0" draw:style-name="a0" draw:name="Ramka1" text:anchor-type="paragraph" svg:x="0in" svg:y="0.00079in" svg:width="0.01597in" svg:height="0.02222in" style:rel-width="scale" style:rel-height="scale"><draw:text-box><text:p text:style-name="Nagłówek"/></draw:text-box><svg:title/><svg:desc/></draw:frame><text:tab/><text:tab/></text:p>
      </style:header>
      <style:header-first>
        <text:p text:style-name="P2"/>
        <text:p text:style-name="P3"/>
      </style:header-first>
      <style:footer>
        <text:p/>
      </style:footer>
      <style:footer-first>
        <text:p text:style-name="P4"><text:s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7</dc:title>
    <meta:initial-creator>BZMW</meta:initial-creator>
    <dc:creator>Paweł Pypeć</dc:creator>
    <meta:creation-date>2018-02-27T12:48:00Z</meta:creation-date>
    <dc:date>2023-03-06T11:06:00Z</dc:date>
    <meta:print-date>2023-01-19T13:12:00Z</meta:print-date>
    <meta:template xlink:href="Normal.dotm" xlink:type="simple"/>
    <meta:editing-cycles>15</meta:editing-cycles>
    <meta:editing-duration>PT2640S</meta:editing-duration>
    <meta:document-statistic meta:page-count="1" meta:paragraph-count="1" meta:word-count="140" meta:character-count="980" meta:row-count="7" meta:non-whitespace-character-count="841"/>
  </office:meta>
</office:document-meta>
</file>